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6.431cm" fo:margin-left="-0.191cm" table:align="left" style:writing-mode="lr-tb"/>
    </style:style>
    <style:style style:name="Πίνακας1.A" style:family="table-column">
      <style:table-column-properties style:column-width="2.193cm"/>
    </style:style>
    <style:style style:name="Πίνακας1.B" style:family="table-column">
      <style:table-column-properties style:column-width="14.236cm"/>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style:text-properties style:font-name="Times New Roman" style:font-name-complex="Times New Roman1"/>
    </style:style>
    <style:style style:name="P5" style:family="paragraph" style:parent-style-name="Standard">
      <style:paragraph-properties fo:text-align="justify" style:justify-single-word="false" fo:hyphenation-ladder-count="no-limit">
        <style:tab-stops>
          <style:tab-stop style:position="-1.27cm"/>
        </style:tab-stops>
      </style:paragraph-properties>
      <style:text-properties style:font-name="Times New Roman" style:font-name-complex="Times New Roman1" fo:hyphenate="false" fo:hyphenation-remain-char-count="2" fo:hyphenation-push-char-count="2"/>
    </style:style>
    <style:style style:name="P6" style:family="paragraph" style:parent-style-name="Standard">
      <style:text-properties style:font-name="Times New Roman" fo:font-weight="bold" style:font-weight-asian="bold" style:font-name-complex="Times New Roman1"/>
    </style:style>
    <style:style style:name="P7" style:family="paragraph" style:parent-style-name="Standard">
      <style:paragraph-properties fo:text-align="justify" style:justify-single-word="false"/>
      <style:text-properties style:font-name="Times New Roman" fo:font-weight="bold" style:font-weight-asian="bold" style:font-name-complex="Times New Roman1" style:font-weight-complex="bold"/>
    </style:style>
    <style:style style:name="P8" style:family="paragraph" style:parent-style-name="Standard">
      <style:paragraph-properties fo:line-height="150%" fo:text-align="justify" style:justify-single-word="false"/>
      <style:text-properties style:font-name="Times New Roman" fo:font-weight="bold" style:font-weight-asian="bold" style:font-name-complex="Times New Roman1" style:font-weight-complex="bold"/>
    </style:style>
    <style:style style:name="P9" style:family="paragraph" style:parent-style-name="Standard">
      <style:paragraph-properties fo:line-height="150%" fo:text-align="justify" style:justify-single-word="false"/>
      <style:text-properties style:font-name="Times New Roman" fo:font-weight="bold" style:font-weight-asian="bold" style:font-name-complex="Times New Roman1"/>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fo:text-transform="uppercase" style:font-name="Times New Roman" fo:font-weight="bold" style:font-weight-asian="bold" style:font-name-complex="Times New Roman1"/>
    </style:style>
    <style:style style:name="P14" style:family="paragraph" style:parent-style-name="Standard">
      <style:paragraph-properties fo:orphans="2" fo:widows="2"/>
    </style:style>
    <style:style style:name="P15" style:family="paragraph" style:parent-style-name="Standard">
      <style:paragraph-properties fo:margin-left="0cm" fo:margin-right="7.112cm" fo:line-height="0.423cm" fo:text-align="justify" style:justify-single-word="false" fo:text-indent="0cm" style:auto-text-indent="false" fo:background-color="#ffffff">
        <style:background-image/>
      </style:paragraph-properties>
    </style:style>
    <style:style style:name="P16" style:family="paragraph" style:parent-style-name="Standard">
      <style:paragraph-properties fo:margin-left="0cm" fo:margin-right="7.112cm" fo:line-height="0.423cm" fo:text-align="justify" style:justify-single-word="false" fo:text-indent="0cm" style:auto-text-indent="false" fo:background-color="#ffffff">
        <style:background-image/>
      </style:paragraph-properties>
      <style:text-properties style:font-name="Times New Roman" style:font-name-complex="Times New Roman1"/>
    </style:style>
    <style:style style:name="P17" style:family="paragraph" style:parent-style-name="Standard" style:master-page-name="Standard">
      <style:paragraph-properties fo:margin-left="0cm" fo:margin-right="7.112cm" fo:line-height="0.423cm" fo:text-align="justify" style:justify-single-word="false" fo:text-indent="0cm" style:auto-text-indent="false" style:page-number="auto" fo:background-color="#ffffff">
        <style:background-image/>
      </style:paragraph-properties>
    </style:style>
    <style:style style:name="P18" style:family="paragraph" style:parent-style-name="Standard">
      <style:paragraph-properties fo:margin-left="0.695cm" fo:margin-right="0.711cm" fo:margin-top="0.145cm" fo:margin-bottom="0cm" fo:line-height="0.406cm" fo:text-align="justify" style:justify-single-word="false" fo:text-indent="0.617cm" style:auto-text-indent="false" fo:background-color="#ffffff">
        <style:tab-stops>
          <style:tab-stop style:position="10.693cm"/>
        </style:tab-stops>
        <style:background-image/>
      </style:paragraph-properties>
    </style:style>
    <style:style style:name="P19" style:family="paragraph" style:parent-style-name="Standard">
      <style:paragraph-properties fo:margin-left="0.695cm" fo:margin-right="0.711cm" fo:margin-top="0.145cm" fo:margin-bottom="0cm" fo:line-height="0.406cm" fo:text-align="justify" style:justify-single-word="false" fo:text-indent="0.617cm" style:auto-text-indent="false" fo:background-color="#ffffff">
        <style:tab-stops>
          <style:tab-stop style:position="10.693cm"/>
        </style:tab-stops>
        <style:background-image/>
      </style:paragraph-properties>
      <style:text-properties style:font-name="Times New Roman" fo:font-weight="bold" style:font-weight-asian="bold" style:font-name-complex="Times New Roman1" style:font-weight-complex="bold"/>
    </style:style>
    <style:style style:name="P20" style:family="paragraph" style:parent-style-name="Standard">
      <style:paragraph-properties fo:margin-left="0.018cm" fo:margin-right="0.009cm" fo:margin-top="0.626cm" fo:margin-bottom="0cm" fo:line-height="0.415cm" fo:text-align="justify" style:justify-single-word="false" fo:text-indent="0cm" style:auto-text-indent="false" fo:background-color="#ffffff">
        <style:background-image/>
      </style:paragraph-properties>
    </style:style>
    <style:style style:name="P21" style:family="paragraph" style:parent-style-name="Standard">
      <style:paragraph-properties fo:margin-top="0.212cm" fo:margin-bottom="0cm" fo:text-align="justify" style:justify-single-word="false" fo:background-color="#ffffff">
        <style:background-image/>
      </style:paragraph-properties>
    </style:style>
    <style:style style:name="P22" style:family="paragraph" style:parent-style-name="Standard">
      <style:paragraph-properties fo:margin-left="0.018cm" fo:margin-right="0cm" fo:line-height="0.415cm" fo:text-align="justify" style:justify-single-word="false" fo:text-indent="0cm" style:auto-text-indent="false" fo:background-color="#ffffff">
        <style:background-image/>
      </style:paragraph-properties>
    </style:style>
    <style:style style:name="P23" style:family="paragraph" style:parent-style-name="Standard">
      <style:paragraph-properties fo:margin-left="0.018cm" fo:margin-right="0cm" fo:line-height="0.415cm" fo:text-align="justify" style:justify-single-word="false" fo:text-indent="0cm" style:auto-text-indent="false" fo:background-color="#ffffff">
        <style:background-image/>
      </style:paragraph-properties>
      <style:text-properties style:font-name="Times New Roman" style:font-name-complex="Times New Roman1"/>
    </style:style>
    <style:style style:name="P24" style:family="paragraph" style:parent-style-name="Standard" style:list-style-name="WWNum1">
      <style:paragraph-properties fo:margin-top="0.321cm" fo:margin-bottom="0cm" fo:line-height="0.423cm" fo:text-align="justify" style:justify-single-word="false" fo:background-color="#ffffff">
        <style:tab-stops>
          <style:tab-stop style:position="0cm"/>
        </style:tab-stops>
        <style:background-image/>
      </style:paragraph-properties>
    </style:style>
    <style:style style:name="P25" style:family="paragraph" style:parent-style-name="Standard" style:list-style-name="WWNum1">
      <style:paragraph-properties fo:margin-top="0.347cm" fo:margin-bottom="0cm" fo:text-align="justify" style:justify-single-word="false" fo:background-color="#ffffff">
        <style:tab-stops>
          <style:tab-stop style:position="1.203cm"/>
        </style:tab-stops>
        <style:background-image/>
      </style:paragraph-properties>
    </style:style>
    <style:style style:name="P26" style:family="paragraph" style:parent-style-name="Standard" style:list-style-name="WWNum1">
      <style:paragraph-properties fo:margin-left="0cm" fo:margin-right="0.034cm" fo:margin-top="0.33cm" fo:margin-bottom="0cm" fo:line-height="0.415cm" fo:text-align="justify" style:justify-single-word="false" fo:text-indent="0cm" style:auto-text-indent="false" fo:background-color="#ffffff">
        <style:tab-stops>
          <style:tab-stop style:position="0.501cm"/>
        </style:tab-stops>
        <style:background-image/>
      </style:paragraph-properties>
    </style:style>
    <style:style style:name="P27" style:family="paragraph" style:parent-style-name="Standard">
      <style:paragraph-properties fo:margin-left="0cm" fo:margin-right="0.06cm" fo:margin-top="0.33cm" fo:margin-bottom="0cm" fo:line-height="0.415cm" fo:text-align="justify" style:justify-single-word="false" fo:text-indent="0cm" style:auto-text-indent="false" fo:background-color="#ffffff">
        <style:tab-stops>
          <style:tab-stop style:position="1.21cm"/>
        </style:tab-stops>
        <style:background-image/>
      </style:paragraph-properties>
    </style:style>
    <style:style style:name="P28" style:family="paragraph" style:parent-style-name="Standard">
      <style:paragraph-properties fo:margin-left="0cm" fo:margin-right="0.06cm" fo:margin-top="0.33cm" fo:margin-bottom="0cm" fo:line-height="0.415cm" fo:text-align="justify" style:justify-single-word="false" fo:text-indent="0cm" style:auto-text-indent="false" fo:background-color="#ffffff">
        <style:tab-stops>
          <style:tab-stop style:position="1.21cm"/>
        </style:tab-stops>
        <style:background-image/>
      </style:paragraph-properties>
      <style:text-properties style:font-name="Times New Roman" fo:font-weight="bold" style:font-weight-asian="bold" style:font-name-complex="Times New Roman1"/>
    </style:style>
    <style:style style:name="P29" style:family="paragraph" style:parent-style-name="Standard">
      <style:paragraph-properties fo:margin-left="0cm" fo:margin-right="0.06cm" fo:margin-top="0.33cm" fo:margin-bottom="0cm" fo:line-height="0.415cm" fo:text-align="justify" style:justify-single-word="false" fo:text-indent="0cm" style:auto-text-indent="false" fo:background-color="#ffffff">
        <style:tab-stops>
          <style:tab-stop style:position="1.21cm"/>
        </style:tab-stops>
        <style:background-image/>
      </style:paragraph-properties>
      <style:text-properties style:font-name="Times New Roman" fo:letter-spacing="-0.032cm" fo:font-weight="bold" style:font-weight-asian="bold" style:font-name-complex="Times New Roman1"/>
    </style:style>
    <style:style style:name="P30" style:family="paragraph" style:parent-style-name="Standard">
      <style:paragraph-properties fo:padding-left="0cm" fo:padding-right="0cm" fo:padding-top="0cm" fo:padding-bottom="0.035cm" fo:border-left="none" fo:border-right="none" fo:border-top="none" fo:border-bottom="0.026cm solid #00000a"/>
      <style:text-properties style:font-name="Times New Roman" fo:font-weight="bold" style:font-weight-asian="bold" style:font-name-complex="Times New Roman1"/>
    </style:style>
    <style:style style:name="P31" style:family="paragraph" style:parent-style-name="Standard">
      <style:paragraph-properties fo:margin-left="-0.953cm" fo:margin-right="0.318cm" fo:line-height="150%" fo:text-indent="0cm" style:auto-text-indent="false">
        <style:tab-stops>
          <style:tab-stop style:position="-0.953cm"/>
          <style:tab-stop style:position="0.635cm"/>
          <style:tab-stop style:position="0.953cm"/>
        </style:tab-stops>
      </style:paragraph-properties>
    </style:style>
    <style:style style:name="P32" style:family="paragraph" style:parent-style-name="Standard">
      <style:paragraph-properties fo:margin-left="-0.953cm" fo:margin-right="0.318cm" fo:line-height="150%" fo:text-indent="0cm" style:auto-text-indent="false">
        <style:tab-stops>
          <style:tab-stop style:position="-0.953cm"/>
          <style:tab-stop style:position="0.635cm"/>
          <style:tab-stop style:position="0.953cm"/>
        </style:tab-stops>
      </style:paragraph-properties>
      <style:text-properties style:font-name="Times New Roman" fo:font-weight="bold" style:font-weight-asian="bold" style:font-name-complex="Times New Roman1"/>
    </style:style>
    <style:style style:name="P33" style:family="paragraph" style:parent-style-name="Standard">
      <style:paragraph-properties fo:margin-top="1.769cm" fo:margin-bottom="0cm" fo:text-align="justify" style:justify-single-word="false" fo:background-color="#ffffff">
        <style:background-image/>
      </style:paragraph-properties>
    </style:style>
    <style:style style:name="P34" style:family="paragraph" style:parent-style-name="Standard">
      <style:paragraph-properties fo:margin-top="1.769cm" fo:margin-bottom="0cm" fo:text-align="justify" style:justify-single-word="false" fo:background-color="#ffffff">
        <style:background-image/>
      </style:paragraph-properties>
      <style:text-properties style:font-name="Times New Roman" fo:font-weight="bold" style:font-weight-asian="bold" style:font-name-complex="Times New Roman1"/>
    </style:style>
    <style:style style:name="P35" style:family="paragraph" style:parent-style-name="Standard">
      <style:paragraph-properties fo:margin-top="1.769cm" fo:margin-bottom="0cm" fo:text-align="justify" style:justify-single-word="false" fo:background-color="#ffffff">
        <style:background-image/>
      </style:paragraph-properties>
      <style:text-properties style:font-name="Times New Roman" fo:font-weight="bold" style:font-weight-asian="bold" style:font-name-complex="Times New Roman1" style:font-weight-complex="bold"/>
    </style:style>
    <style:style style:name="P36" style:family="paragraph" style:parent-style-name="Block_20_Text">
      <style:paragraph-properties fo:margin-left="0cm" fo:margin-right="0.009cm" fo:text-indent="0cm" style:auto-text-indent="false"/>
    </style:style>
    <style:style style:name="P37" style:family="paragraph" style:parent-style-name="Block_20_Text">
      <style:paragraph-properties fo:margin-left="0cm" fo:margin-right="0.009cm" fo:text-indent="0cm" style:auto-text-indent="false">
        <style:tab-stops>
          <style:tab-stop style:position="0cm"/>
        </style:tab-stops>
      </style:paragraph-properties>
    </style:style>
    <style:style style:name="P38" style:family="paragraph" style:parent-style-name="Default">
      <style:paragraph-properties fo:text-align="justify" style:justify-single-word="false"/>
      <style:text-properties fo:color="#00000a" style:font-name="Times New Roman" fo:font-size="10pt" fo:letter-spacing="-0.021cm" fo:font-weight="bold" style:font-size-asian="10pt" style:font-weight-asian="bold" style:font-name-complex="Times New Roman1" style:font-size-complex="10pt" style:font-weight-complex="bold"/>
    </style:style>
    <style:style style:name="P39" style:family="paragraph" style:parent-style-name="Default">
      <style:paragraph-properties fo:text-align="justify" style:justify-single-word="false"/>
      <style:text-properties fo:color="#00000a" style:font-name="Times New Roman" fo:font-size="10pt" fo:font-weight="bold" style:font-size-asian="10pt" style:font-weight-asian="bold" style:font-name-complex="Times New Roman1" style:font-size-complex="10pt" style:font-weight-complex="bold"/>
    </style:style>
    <style:style style:name="P40" style:family="paragraph" style:parent-style-name="Default">
      <style:paragraph-properties fo:text-align="justify" style:justify-single-word="false"/>
    </style:style>
    <style:style style:name="P41" style:family="paragraph" style:parent-style-name="Text_20_body_20_indent">
      <style:text-properties style:font-name="Times New Roman" fo:font-size="10pt" fo:language="el" fo:country="GR" fo:font-weight="bold" style:font-size-asian="10pt" style:font-weight-asian="bold" style:font-name-complex="Times New Roman1" style:font-size-complex="10pt" style:font-weight-complex="bold"/>
    </style:style>
    <style:style style:name="P42" style:family="paragraph" style:parent-style-name="Text_20_body_20_indent">
      <style:paragraph-properties fo:margin-left="0cm" fo:margin-right="0cm" fo:text-indent="0cm" style:auto-text-indent="false"/>
    </style:style>
    <style:style style:name="P43" style:family="paragraph" style:parent-style-name="Text_20_body_20_indent">
      <style:paragraph-properties fo:margin-left="0cm" fo:margin-right="0cm" fo:text-indent="0cm" style:auto-text-indent="false"/>
      <style:text-properties style:font-name="Times New Roman" fo:font-size="10pt" fo:language="el" fo:country="GR" fo:font-weight="bold" style:font-size-asian="10pt" style:font-weight-asian="bold" style:font-name-complex="Times New Roman1" style:font-size-complex="10pt" style:font-weight-complex="bold"/>
    </style:style>
    <style:style style:name="P44" style:family="paragraph" style:parent-style-name="List_20_Paragraph">
      <style:paragraph-properties>
        <style:tab-stops>
          <style:tab-stop style:position="1.501cm"/>
        </style:tab-stops>
      </style:paragraph-properties>
      <style:text-properties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name-complex="F"/>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fo:letter-spacing="-0.004cm" fo:font-weight="bold" style:font-weight-asian="bold" style:font-name-complex="Times New Roman1" style:font-weight-complex="bold"/>
    </style:style>
    <style:style style:name="T6" style:family="text">
      <style:text-properties style:font-name="Times New Roman" fo:letter-spacing="-0.004cm" style:font-name-complex="Times New Roman1"/>
    </style:style>
    <style:style style:name="T7" style:family="text">
      <style:text-properties style:font-name="Times New Roman" fo:language="en" fo:country="US" fo:font-weight="bold" style:font-weight-asian="bold" style:font-name-complex="Times New Roman1"/>
    </style:style>
    <style:style style:name="T8" style:family="text">
      <style:text-properties style:font-name="Times New Roman" fo:language="en" fo:country="US" fo:font-weight="bold" style:font-weight-asian="bold" style:font-name-complex="Times New Roman1" style:font-weight-complex="bold"/>
    </style:style>
    <style:style style:name="T9" style:family="text">
      <style:text-properties style:font-name="Times New Roman" style:font-name-complex="Times New Roman1"/>
    </style:style>
    <style:style style:name="T10" style:family="text">
      <style:text-properties style:font-name="Times New Roman" style:text-underline-style="solid" style:text-underline-width="auto" style:text-underline-color="font-color" style:font-name-complex="Times New Roman1"/>
    </style:style>
    <style:style style:name="T11" style:family="text">
      <style:text-properties style:font-name="Times New Roman" style:text-underline-style="solid" style:text-underline-width="auto" style:text-underline-color="font-color" fo:font-weight="bold" style:font-weight-asian="bold" style:font-name-complex="Times New Roman1"/>
    </style:style>
    <style:style style:name="T12"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13" style:family="text">
      <style:text-properties style:font-name="Times New Roman" fo:letter-spacing="-0.005cm" fo:font-weight="bold" style:font-weight-asian="bold" style:font-name-complex="Times New Roman1" style:font-weight-complex="bold"/>
    </style:style>
    <style:style style:name="T14" style:family="text">
      <style:text-properties style:font-name="Times New Roman" fo:letter-spacing="-0.007cm" style:font-name-complex="Times New Roman1"/>
    </style:style>
    <style:style style:name="T15" style:family="text">
      <style:text-properties style:font-name="Times New Roman" fo:letter-spacing="-0.021cm" fo:font-weight="bold" style:font-weight-asian="bold" style:font-name-complex="Times New Roman1" style:font-weight-complex="bold"/>
    </style:style>
    <style:style style:name="T16" style:family="text">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T17" style:family="text">
      <style:text-properties style:font-name="Times New Roman" fo:font-size="11pt" fo:font-weight="bold" style:font-size-asian="11pt" style:font-weight-asian="bold" style:font-name-complex="Times New Roman1" style:font-size-complex="11pt"/>
    </style:style>
    <style:style style:name="T18" style:family="text">
      <style:text-properties style:font-name="Times New Roman" fo:font-size="10pt" fo:font-weight="bold" style:font-size-asian="10pt" style:font-weight-asian="bold" style:font-name-complex="Times New Roman1"/>
    </style:style>
    <style:style style:name="T19" style:family="text">
      <style:text-properties style:font-name="Times New Roman" fo:font-size="10pt" style:font-size-asian="10pt" style:font-name-complex="Times New Roman1"/>
    </style:style>
    <style:style style:name="T20" style:family="text">
      <style:text-properties style:font-name="Times New Roman" fo:font-size="10pt" fo:language="el" fo:country="GR" fo:font-weight="bold" style:font-size-asian="10pt" style:font-weight-asian="bold" style:font-name-complex="Times New Roman1" style:font-size-complex="10pt" style:font-weight-complex="bold"/>
    </style:style>
    <style:style style:name="T21" style:family="text">
      <style:text-properties style:font-name="Times New Roman" fo:font-size="12pt" fo:letter-spacing="-0.005cm" fo:font-weight="bold" style:font-size-asian="12pt" style:font-weight-asian="bold" style:font-name-complex="Times New Roman1" style:font-size-complex="12pt"/>
    </style:style>
    <style:style style:name="T22" style:family="text">
      <style:text-properties style:text-position="super 58%" style:font-name="Times New Roman" fo:letter-spacing="-0.004cm" fo:font-weight="bold" style:font-weight-asian="bold" style:font-name-complex="Times New Roman1" style:font-weight-complex="bold"/>
    </style:style>
    <style:style style:name="T23" style:family="text">
      <style:text-properties style:text-position="super 58%" style:font-name="Times New Roman" fo:font-weight="bold" style:font-weight-asian="bold" style:font-name-complex="Times New Roman1" style:font-weight-complex="bold"/>
    </style:style>
    <style:style style:name="T24" style:family="text">
      <style:text-properties fo:text-transform="uppercase" style:font-name="Times New (W1)" fo:font-weight="bold" style:font-weight-asian="bold" style:font-name-complex="Times New Roman1"/>
    </style:style>
    <style:style style:name="T25" style:family="text">
      <style:text-properties fo:text-transform="uppercase" style:font-name="Times New Roman" fo:font-weight="bold" style:font-weight-asian="bold" style:font-name-complex="Times New Roman1"/>
    </style:style>
    <style:style style:name="T26" style:family="text">
      <style:text-properties fo:color="#00000a"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27" style:family="text">
      <style:text-properties fo:color="#00000a" style:font-name="Times New Roman" fo:font-size="10pt" style:text-underline-style="solid" style:text-underline-width="auto" style:text-underline-color="font-color" style:font-size-asian="10pt" style:font-name-complex="Times New Roman1" style:font-size-complex="10pt"/>
    </style:style>
    <style:style style:name="T28" style:family="text">
      <style:text-properties fo:color="#00000a" style:font-name="Times New Roman" fo:font-size="10pt" fo:font-weight="bold" style:font-size-asian="10pt" style:font-weight-asian="bold" style:font-name-complex="Times New Roman1" style:font-size-complex="10pt" style:font-weight-complex="bold"/>
    </style:style>
    <style:style style:name="T29" style:family="text">
      <style:text-properties fo:color="#000000" fo:font-weight="bold" style:font-weight-asian="bold" style:font-weight-complex="bold"/>
    </style:style>
    <style:style style:name="T30" style:family="text">
      <style:text-properties fo:color="#000000" fo:language="en" fo:country="U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ΕΛΛΗΝΙΚΗ ΔΗΜΟΚΡΑΤΙΑ</text:span></text:p>
      <text:p text:style-name="P15"><text:span text:style-name="T4">ΥΠΟΥΡΓΕΙΟ ΥΓΕΙΑΣ </text:span></text:p>
      <text:p text:style-name="P15"><text:span text:style-name="T4"><text:s/></text:span><text:span text:style-name="T5">6</text:span><text:span text:style-name="T22">Π</text:span><text:span text:style-name="T5"> ΥΓΕΙΟΝΟΜΙΚΗ ΠΕΡΙΦΕΡΕΙΑ</text:span></text:p>
      <text:p text:style-name="P15"><text:span text:style-name="T3">ΠΕΛΟΠΟΝΝΗΣΟΥ- ΙΟΝΙΩΝ ΝΗΣΩΝ</text:span></text:p>
      <text:p text:style-name="P15"><text:span text:style-name="T3"><text:s/>ΗΠΕΙΡΟΥ-Δ. ΕΛΛΑΔΟΣ</text:span></text:p>
      <text:p text:style-name="P15"><text:span text:style-name="T5">ΓΕΝΙΚΟ ΝΟΣΟΚΟΜΕΙΟ ΑΡΤΑΣ</text:span></text:p>
      <text:p text:style-name="P15"><text:span text:style-name="T3">ΤΜΗΜΑ: ΟΙΚΟΝΟΜΙΚΟ</text:span></text:p>
      <text:p text:style-name="P15"><text:span text:style-name="T3">ΓΡΑΦΕΙΟ : ΠΡΟΜΗΘΕΙΩΝ</text:span></text:p>
      <text:p text:style-name="P15"><text:span text:style-name="T3">ΛΟΦΟΣ ΠΕΡΑΝΘΗΣ – 47100 ΑΡΤΑ</text:span></text:p>
      <text:p text:style-name="P15"><text:span text:style-name="T3">ΤΗΛ.: 2681361128</text:span></text:p>
      <text:p text:style-name="P15"><text:span text:style-name="T7">FAX</text:span><text:span text:style-name="T3"> : 2681021414</text:span></text:p>
      <text:p text:style-name="P16"/>
      <text:p text:style-name="P18"><text:span text:style-name="T9"><text:s text:c="117"/></text:span><text:span text:style-name="T4">ΑΡΤΑ, </text:span><text:span text:style-name="T8">27</text:span><text:span text:style-name="T4">-8-2014</text:span></text:p>
      <text:p text:style-name="P18"><text:span text:style-name="T4"><text:s text:c="117"/>ΑΡΙΘΜ. ΔΙΑΚ. : Δ.Σ </text:span><text:span text:style-name="T8">77</text:span></text:p>
      <text:p text:style-name="P19"/>
      <text:p text:style-name="P12"><text:span text:style-name="T4">ΕΠΑΝΑΛΗΨΗ ΠΡΟΣΚΛΗΣΗΣ ΚΑΤΑΘΕΣΗΣ ΣΦΡΑΓΙΣΜΕΝΩΝ ΠΡΟΣΦΟΡΩΝ ΓΙΑ ΤΗΝ ΠΡΟΜΗΘΕΙΑ: </text:span><text:span text:style-name="T8">MIA</text:span><text:span text:style-name="T4">Σ(1) ΚΑΙΝΟΥΡΓΙΑΣ ΦΥΓΟΚΕΝΤΡΟΥ </text:span><text:span text:style-name="T8">ROTOFIX</text:span><text:span text:style-name="T4"> 32</text:span><text:span text:style-name="T8">A</text:span><text:span text:style-name="T4">(ΧΩΡΙΣ ΤΗΝ ΚΕΦΑΛΗ ΚΑΙ ΤΟΥΣ ΥΠΟΔΟΧΕΙΣ) ΜΕ ΚΩΔΙΚΟ: 1206 <text:s text:c="2"/>ΓΙΑ ΤΙΣ ΑΝΑΓΚΕΣ <text:s/>ΤΟΥ ΜΙΚΡΟΒΙΟΛΟΓΙΚΟΥ ΕΡΓΑΣΤΗΡΙΟΥ <text:s/>ΤΟΥ </text:span><text:span text:style-name="T3"><text:s/></text:span><text:span text:style-name="T4">ΓΕΝΙΚΟΥ ΝΟΣΟΚΟΜΕΙΟΥ ΑΡΤΑΣ</text:span><text:span text:style-name="T24"> .</text:span></text:p>
      <text:p text:style-name="P13"/>
      <text:p text:style-name="P12"><text:span text:style-name="T24">προϋπολογισμού: 2.152,50 € συμπερ. </text:span><text:span text:style-name="T25"><text:s/></text:span><text:span text:style-name="T24">Φ. Π. Α</text:span><text:span text:style-name="T4">. </text:span></text:p>
      <text:p text:style-name="P9"/>
      <text:p text:style-name="P12"><text:span text:style-name="T4">ΧΡΟΝΟΣ ΔΙΕΝΕΡΓΕΙΑΣ: <text:s/>Ημερομηνία : 10/9/2014 , Ημέρα: Τετάρτη <text:s/>, Ώρα: 11:00 <text:s/>π. μ. <text:s/></text:span></text:p>
      <text:p text:style-name="P9"/>
      <text:p text:style-name="P12"><text:span text:style-name="T4">ΚΡΙΤΗΡΙΟ ΚΑΤΑΚΥΡΩΣΗΣ: <text:s/>Η Χαμηλότερη τιμή. </text:span></text:p>
      <text:p text:style-name="P9"/>
      <text:p text:style-name="P20"><text:span text:style-name="T3">Το Γενικό Νοσοκομείο Άρτας σε εκτέλεση της </text:span></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6"/>
          </table:table-cell>
          <table:table-cell table:style-name="Πίνακας1.A1" office:value-type="string">
            <text:p text:style-name="P7"/>
          </table:table-cell>
        </table:table-row>
      </table:table>
      <text:p text:style-name="P12"><text:span text:style-name="T4">αριθμ. 25/4-8-2014 (θέμα <text:s/>12</text:span><text:span text:style-name="T23">ο</text:span><text:span text:style-name="T4">) </text:span><text:span text:style-name="T9">απόφασης του Διοικητικού Συμβουλίου <text:s/>του Νοσοκομείου , όπου εγκρίνει <text:s/>την διενέργεια πρόχειρου μειοδοτικού <text:s/>διαγωνισμού <text:s/>με συλλογή σφραγισμένων <text:s/>προσφορών </text:span><text:span text:style-name="T3">για την προμήθεια</text:span><text:span text:style-name="T4"> , </text:span><text:span text:style-name="T8">MIA</text:span><text:span text:style-name="T4">Σ(1) ΚΑΙΝΟΥΡΓΙΑΣ ΦΥΓΟΚΕΝΤΡΟΥ </text:span><text:span text:style-name="T8">ROTOFIX</text:span><text:span text:style-name="T4"> 32</text:span><text:span text:style-name="T8">A</text:span><text:span text:style-name="T4">(ΧΩΡΙΣ ΤΗΝ ΚΕΦΑΛΗ ΚΑΙ ΤΟΥΣ ΥΠΟΔΟΧΕΙΣ) ΜΕ ΚΩΔΙΚΟ: 1206 <text:s text:c="2"/>ΓΙΑ ΤΙΣ ΑΝΑΓΚΕΣ <text:s/>ΤΟΥ ΜΙΚΡΟΒΙΟΛΟΓΙΚΟΥ ΕΡΓΑΣΤΗΡΙΟΥ <text:s/>, καθώς και των τεχνικών προδιαγραφών, ΣΥΝΟΛΙΚΟΥ ΠΡΟΫΠΟΛΟΓΙΣΜΟΥ:2.152,50€ ΣΥΜΠΕΡ. Φ.Π.Α. &amp; ΚΡΙΤΗΡΙΟ ΚΑΤΑΚΥΡΩΣΗΣ ΤΗ ΧΑΜΗΛΟΤΕΡΗ ΤΙΜΗ.</text:span></text:p>
      <text:p text:style-name="P13"/>
      <text:p text:style-name="P11"><text:span text:style-name="T9">προκηρύσσει <text:s text:c="2"/>πρόχειρο μειοδοτικό διαγωνισμό με πρόσκληση κατάθεσης σφραγισμένων <text:s/>προσφορών για την προμήθεια</text:span><text:span text:style-name="T4"> , ΜΙΑΣ(1) ΚΑΙΝΟΥΡΓΙΑΣ ΦΥΓΟΚΕΝΤΡΟΥ </text:span><text:span text:style-name="T8">ROTOFIX</text:span><text:span text:style-name="T4"> 32</text:span><text:span text:style-name="T8">A</text:span><text:span text:style-name="T4">(ΧΩΡΙΣ ΤΗΝ ΚΕΦΑΛΗ ΚΑΙ ΤΟΥΣ ΥΠΟΔΟΧΕΙΣ) ΜΕ ΚΩΔΙΚΟ :1206 <text:s text:c="2"/>ΓΙΑ ΤΙΣ ΑΝΑΓΚΕΣ <text:s/>ΤΟΥ ΜΙΚΡΟΒΙΟΛΟΓΙΚΟΥ ΕΡΓΑΣΤΗΡΙΟΥ <text:s/>ΤΟΥ ΓΕΝΙΚΟΥ ΝΟΣΟΚΟΜΕΙΟΥ ΑΡΤΑΣ ΣΥΝΟΛΙΚΟΥ ΠΡΟΫΠΟΛΟΓΙΣΜΟΥ:2.152,50</text:span><text:span text:style-name="T25"> συμπερ. Φ. Π. Α </text:span><text:span text:style-name="T4"><text:s/>&amp; ΚΡΙΤΗΡΙΟ ΚΑΤΑΚΥΡΩΣΗΣ ΤΗ ΧΑΜΗΛΟΤΕΡΗ ΤΙΜΗ.</text:span></text:p>
      <text:p text:style-name="P8"/>
      <text:p text:style-name="P21"><text:span text:style-name="T9">Οι προμηθευτές θα υποβάλλουν σε σφραγισμένο φάκελο τα παρακάτω, τοποθετημένα σε ξεχωριστούς σφραγισμένους <text:s/>υποφακέλους :</text:span></text:p>
      <text:p text:style-name="P22"><text:span text:style-name="T4">Α. <text:s text:c="2"/>Κλειστή οικονομική προσφορά, </text:span><text:span text:style-name="T9">σε έντυπη μορφή <text:s/></text:span><text:span text:style-name="T3">.</text:span><text:span text:style-name="T10"> <text:s/></text:span></text:p>
      <text:p text:style-name="P23"/>
      <text:p text:style-name="P2"><text:span text:style-name="T4">Β. <text:s/>Κλειστή τεχνική προσφορά </text:span><text:span text:style-name="T9">σε έντυπη μορφή</text:span><text:span text:style-name="T11"> όπου θα εσωκλείονται και </text:span><text:span text:style-name="T13">τα προσπέκτους τα οποία θα πρέπει να φέρουν την σφραγίδα της εταιρείας &amp; <text:s/>την υπογραφή του προσφέροντα.</text:span></text:p>
      <text:p text:style-name="P5"/>
      <text:list xml:id="list31292017" text:style-name="WWNum1">
        <text:list-item>
          <text:p text:style-name="P24"><text:span text:style-name="T9">Θα απορριφθούν οι εναλλακτικές προσφορές, καθώς και οι περισσότερες της μίας οικονομικής προσφοράς .</text:span></text:p>
        </text:list-item>
        <text:list-item>
          <text:p text:style-name="P25"><text:soft-page-break/><text:span text:style-name="T9">Η Διαδικασία θα διενεργηθεί από τριμελή επιτροπή.</text:span></text:p>
        </text:list-item>
        <text:list-item>
          <text:p text:style-name="P26"><text:span text:style-name="T9">Ο φάκελος της προσφοράς θα πρέπει να υποβληθεί στην υπηρεσία μας μέχρι τις </text:span><text:span text:style-name="T3">9-9-2014</text:span><text:span text:style-name="T4">, ημέρα Τρίτη και ώρα 14:00 μ.μ.</text:span></text:p>
        </text:list-item>
      </text:list>
      <text:p text:style-name="P38"/>
      <text:p text:style-name="P40"><text:span text:style-name="T26">Προσφορές που κατατίθενται μετά την παραπάνω ημερομηνία και ώρα, είναι εκπρόθεσμες και επιστρέφονται από την Υπηρεσία που διενεργεί το διαγωνισμό</text:span><text:span text:style-name="T27">. </text:span></text:p>
      <text:p text:style-name="P20"><text:span text:style-name="T3"><text:s text:c="2"/></text:span><text:span text:style-name="T9"><text:s/></text:span><text:span text:style-name="T3">5</text:span><text:span text:style-name="T9">. </text:span><text:span text:style-name="T4">Στις 10-9-2014 ημέρα Τετάρτη <text:s/>και ώρα 11:00 π. μ.</text:span><text:span text:style-name="T9"> <text:s/>θα διενεργηθεί </text:span><text:span text:style-name="T16">ταυτόχρονα το άνοιγμα των , τεχνικών και οικονομικών προσφορών καθώς και η αξιολόγηση αυτών, </text:span></text:p>
      <text:p text:style-name="P3"><text:span text:style-name="T9"><text:s/>από την επιτροπή διενέργειας και αξιολόγησης της πρόσκλησης</text:span> <text:span text:style-name="T9">. Οι εξουσιοδοτημένοι εκπρόσωποι των εταιρειών δύνανται να παρευρίσκονται στη διαδικασία του ανοίγματος των προσφορών. Κατά την ημέρα αυτή και </text:span><text:span text:style-name="T12">μόνον αυτή,</text:span><text:span text:style-name="T4"> </text:span><text:span text:style-name="T9">μπορούν εφόσον το επιθυμούν να λάβουν γνώση για τα έγγραφα συμμετοχής των συμμετεχόντων. Η όλη διαδικασία αποσφράγισης του διαγωνισμού γίνεται σύμφωνα με το Π. Δ. 118/2007 και η επιτροπή προβαίνει στην έναρξη της διαδικασίας αποσφράγισης των προσφορών την ημερομηνία και ώρα που ορίζεται παραπάνω.</text:span></text:p>
      <text:p text:style-name="P1"><text:span text:style-name="T9">Μετά την κατάθεση της προσφοράς δεν γίνεται αποδεκτή, αλλά απορρίπτεται ως απαράδεκτη κάθε διευκρίνιση ή απόκρουση όρου της πρόσκλησης. <text:s/>Οι προσφορές ισχύουν και δεσμεύουν τους προμηθευτές για εκατόν είκοσι (120) ημέρες Η Έναρξη προθεσμίας αρχίζει από την επομένη της διενέργειας του διαγωνισμού. </text:span></text:p>
      <text:p text:style-name="P4"/>
      <text:p text:style-name="P1"><text:span text:style-name="T3">6</text:span><text:span text:style-name="T9">.</text:span><text:span text:style-name="T17">Η τριμελής επιτροπή θα προχωρήσει <text:s/>ταυτόχρονα στο άνοιγμα των ,τεχνικών και οικονομικών προσφορών καθώς και στην <text:s/>αξιολόγηση αυτών</text:span><text:span text:style-name="T9">.</text:span></text:p>
      <text:p text:style-name="P1"><text:span text:style-name="T9"><text:s text:c="2"/>Κατόπιν η επιτροπή θα προβεί στη σύνταξη πρακτικού ελέγχου <text:s/>– τεχνικής και οικονομικής <text:s/>αξιολόγησης. Μετά από την επικύρωση του πρακτικού αξιολόγησης της επιτροπής <text:s/>από το Διοικητικό Συμβούλιο, γίνεται <text:s/>ενημέρωση των εταιρειών <text:s/>για το αποτέλεσμα της αξιολόγησης. </text:span></text:p>
      <text:p text:style-name="P1"><text:span text:style-name="T9">Κριτήριο για την κατακύρωση του αποτελέσματος του διαγωνισμού, είναι η </text:span><text:span text:style-name="T3">ΧΑΜΗΛΟΤΕΡΗ ΤΙΜΗ.</text:span></text:p>
      <text:p text:style-name="P1"><text:span text:style-name="T3">Η <text:s/>ΑΠΟΣΦΡΑΓΙΣΗ-ΑΞΙΟΛΟΓΗΣΗ ΤΟΥ ΔΙΑΓΩΝΙΣΜΟΥ ΘΑ ΓΙΝΕΙ ΩΣ ΑΝΑΦΕΡΕΤΑΙ ΠΑΡΑΚΑΤΩ:</text:span></text:p>
      <text:p text:style-name="P1"><text:span text:style-name="T3">1)ΤΕΧΝΙΚΗ ΑΞΙΟΛΟΓΗΣΗ</text:span><text:span text:style-name="T9"> Μετά την αποσφράγιση των προσφορών, η Επιτροπή Διαγωνισμού &amp; Αξιολόγησης θα κάνει αξιολόγηση των τεχνικών προσφορών <text:s/>που έχουν υποβληθεί.</text:span><text:span text:style-name="T3"> <text:s/></text:span></text:p>
      <text:p text:style-name="P1"><text:span text:style-name="T3">2) ΟΙΚΟΝΟΜΙΚΗ ΑΞΙΟΛΟΓΗΣΗ</text:span><text:span text:style-name="T9"> :Για την επιλογή της χαμηλότερης προσφοράς αξιολογούνται μόνον οι προσφορές που έχουν κριθεί ως τεχνικά αποδεκτές και σύμφωνες με τους λοιπούς όρους της Πρόσκλησης .</text:span></text:p>
      <text:p text:style-name="P1"><text:span text:style-name="T9">ΕΙΔΙΚΟΤΕΡΑ: Στον ΚΛΕΙΣΤΟ ΦΑΚΕΛΟ με την ένδειξη </text:span><text:span text:style-name="T3">«ΟΙΚΟΝΟΜΙΚΗ ΠΡΟΣΦΟΡΑ</text:span><text:span text:style-name="T9">», τοποθετείται η οικονομική προσφορά σε έντυπη <text:s/>μορφή, η οποία θα περιέχει τα οικονομικά στοιχεία της προσφοράς, διαμορφωμένα ως εξής: </text:span></text:p>
      <text:p text:style-name="P1"><text:span text:style-name="T9"><text:s/>Η τιμή πρέπει να δίνεται σε ευρώ (€), συμπεριλαμβανομένων των υπέρ τρίτων κρατήσεων, και να αναγράφεται ολογράφως και αριθμητικώς. Στην προσφερόμενη τιμή επισημαίνεται πρέπει να περιλαμβάνεται το σύνολο των εκτός από τον Φ.Π.Α., ο οποίος θα αναφέρεται χωριστά. Οι προσφερόμενες </text:span><text:span text:style-name="T3">τιμές <text:s/>πρέπει να είναι κατώτερες ή ίσες αυτών του παρατηρητηρίου της Ε.Π.Υ.(όπου υπάρχουν θα αναγράφεται ο αντίστοιχος κωδικό</text:span><text:span text:style-name="T29">ς) (</text:span><text:span text:style-name="T30">w</text:span><text:span text:style-name="T29">.</text:span><text:span text:style-name="T30">w</text:span><text:span text:style-name="T29">.</text:span><text:span text:style-name="T30">w</text:span><text:span text:style-name="T29">.</text:span><text:span text:style-name="T30">epromy</text:span><text:span text:style-name="T29">.</text:span><text:span text:style-name="T30">gr</text:span><text:span text:style-name="T29">).</text:span></text:p>
      <text:p text:style-name="P1"><text:span text:style-name="T9"><text:s text:c="6"/>Σε περίπτωση διαφοροποίησης μεταξύ της αναγραφόμενης τιμής αριθμητικώς και <text:s text:c="2"/></text:span></text:p>
      <text:p text:style-name="P1"><text:span text:style-name="T9"><text:s text:c="6"/>ολογράφως, λαμβάνεται υπόψη η τιμή ολογράφως.</text:span></text:p>
      <text:p text:style-name="P1"><text:span text:style-name="T9">Σε περίπτωση προϊόντος ή υπηρεσίας που προσφέρονται δωρεάν θα αναγράφεται στην οικεία θέση της Οικονομικής προσφοράς η ένδειξη «ΔΩΡΕΑΝ».</text:span></text:p>
      <text:p text:style-name="P1"><text:span text:style-name="T9">Εάν έχει παραλειφθεί η αναγραφή της τιμής, ακόμα και αν δεν υπάρχει η ένδειξη «ΔΩΡΕΑΝ» θεωρείται αμαχήτως ότι τα αντίστοιχα προϊόντα ή υπηρεσίες έχουν προσφερθεί δωρεάν.</text:span></text:p>
      <text:p text:style-name="P1"><text:span text:style-name="T9">Οι τιμές της προσφοράς είναι δεσμευτικές για τον προμηθευτή. Αποκλείεται οποιαδήποτε αναθεώρηση των τιμών της προσφοράς και οποιαδήποτε αξίωση του προμηθευτή πέραν του αντίτιμου των υπηρεσιών <text:s/>που θα προσφέρει <text:s/>βάσει των τιμών της προσφοράς του.</text:span></text:p>
      <text:p text:style-name="P1"><text:span text:style-name="T9"><text:s text:c="6"/>Ως απαράδεκτες απορρίπτονται, οι προσφορές που παρουσιάζουν αποκλίσεις από</text:span></text:p>
      <text:p text:style-name="P1"><text:span text:style-name="T9"><text:s text:c="6"/>τις τεχνικές προδιαγραφές της διακήρυξης.</text:span></text:p>
      <text:p text:style-name="P37"><text:span text:style-name="T18">7.</text:span><text:span text:style-name="T19"> <text:s text:c="2"/>Το Νοσοκομείο θα προχωρήσει στην </text:span><text:span text:style-name="T18">έγγραφη παραγγελία</text:span><text:span text:style-name="T19"> <text:s/>με το μειοδότη, μετά από την επικύρωση του πρακτικού <text:s/>τεχνικής και οικονομικής αξιολόγησης της επιτροπής <text:s/>από το Διοικητικό Συμβούλιο και η παράδοση του ανωτέρου είδους όπως αυτό φαίνεται παρακάτω <text:s/>στο μέρος </text:span><text:span text:style-name="T18">Β .ΑΝΤΙΚΕΙΜΕΝΟ –ΠΕΡΙΓΡΑΦΗ ΕΙΔΩΝ </text:span><text:span text:style-name="T19"><text:s/>θα γίνει μέσα σε χρονικό διάστημα </text:span><text:span text:style-name="T18">(10) ημερών</text:span><text:span text:style-name="T19"> <text:s text:c="2"/></text:span></text:p>
      <text:p text:style-name="P36"><text:span text:style-name="T18">8.</text:span><text:span text:style-name="T19"> Ο προμηθευτής θα πρέπει να προσκομίσει εγγύηση καλής λειτουργίας </text:span><text:span text:style-name="T18">διάρκειας 2 ετών</text:span><text:span text:style-name="T19"> <text:s text:c="2"/></text:span></text:p>
      <text:p text:style-name="P1"><text:span text:style-name="T3">9</text:span><text:span text:style-name="T9">. Ο προμηθευτής θα πληρώνεται με την προσκόμιση των νομίμων παραστατικών και δικαιολογητικών που προβλέπονται από τις ισχύουσες διατάξεις καθώς και άλλου δικαιολογητικού που τυχόν ζητηθεί από τις αρμόδιες υπηρεσίες που διενεργούν τον έλεγχο και <text:s/>την πληρωμή.</text:span></text:p>
      <text:p text:style-name="P1"><text:span text:style-name="T9">Τον προμηθευτή βαρύνουν οι νόμιμες κρατήσεις : </text:span></text:p>
      <text:p text:style-name="P1"><text:span text:style-name="T9">1- ο προβλεπόμενος από το άρθρο 24 του <text:s text:c="2"/>Ν.2198/94 φόρος εισοδήματος.</text:span></text:p>
      <text:p text:style-name="P1"><text:span text:style-name="T9">2- Μ.Τ.Π.Υ. 1,50 % άρθρο 22 Π. Δ. 422/1981 </text:span></text:p>
      <text:p text:style-name="P1"><text:span text:style-name="T9">3- ΧΑΡΤΟΣΗΜΟ: 2 % στο ποσό του Μ.Τ.Π.Υ. άρθρο 10 Ν. 187/1943</text:span></text:p>
      <text:p text:style-name="P1"><text:span text:style-name="T9">4- ΟΓΑ Χαρτοσήμου: 20 % στο ποσό του χαρτοσήμου άρθρο 10 Ν. 187/1943</text:span></text:p>
      <text:p text:style-name="P1"><text:span text:style-name="T9">5- ΥΠΕΡ Υ. Υ. &amp; Κ. Α. : 2 % στο ΚΑΕ 5291 άρθρο 3, παρ. (ε). εδ. (εε) Ν. 3580/2007, η κράτηση γίνεται στην αξία του τιμολογίου μετά την αφαίρεση του Φ.Π.Α. και κάθε άλλων παρακρατούμενων ποσών υπέρ τρίτων.</text:span></text:p>
      <text:p text:style-name="P1"><text:span text:style-name="T9">6- Υπέρ Ενιαίας Ανεξάρτητης αρχής Δημοσίων Συμβάσεων σε ποσοστό 0,10% επί της αξίας κάθε σύμβασης ( εκτός του ΦΠΑ ) σύμφωνα με τα οριζόμενα στο Ν. 4013/11 όπως τροποποιήθηκε και ισχύει με το Ν. 4072/12 , τέλος χαρτοσήμου 3 % </text:span><text:soft-page-break/><text:span text:style-name="T9">(στο 10 % υπέρ <text:s/>Ε.Α.Α.ΔΗ.ΣΥ) , πλέον 20 % εισφοράς υπέρ ΟΓΑ (στο τέλος χαρτοσήμου). </text:span></text:p>
      <text:p text:style-name="P1"><text:span text:style-name="T9"><text:s text:c="4"/>Ο Φ.Π.Α καταβάλλεται από την Υπηρεσία. </text:span></text:p>
      <text:p text:style-name="P4"/>
      <text:p text:style-name="P12"><text:span text:style-name="T9">. </text:span></text:p>
      <text:p text:style-name="P27"><text:span text:style-name="T3">Πληροφορίες μπορούν να ζητηθούν στα τηλέφωνα 2681361128 του Γραφείου Προμηθειών του Νοσοκομείου.</text:span></text:p>
      <text:p text:style-name="P27"><text:span text:style-name="T3">Πληροφορίες για τα τεχνικά χαρακτηριστικά του είδους μπορούν να ζητηθούν στο τηλέφωνο 2681361277 του προϊσταμένου της τεχνικής υπηρεσίας . <text:s/></text:span></text:p>
      <text:p text:style-name="P28"/>
      <text:p text:style-name="P29"/>
      <text:p text:style-name="P40"><text:span text:style-name="T28">ΜΕΡΟΣ Β. ΑΝΤΙΚΕΙΜΕΝΟ - ΠΕΡΙΓΡΑΦΗ <text:s/>ΕΙΔΩΝ. <text:s/></text:span></text:p>
      <text:p text:style-name="P39"/>
      <text:p text:style-name="P39"/>
      <text:p text:style-name="P12"><text:span text:style-name="T3">ΤΕΧΝΙΚΕΣ ΠΡΟΔΙΑΓΡΑΦΕΣ </text:span><text:span text:style-name="T4">ΓΙΑ ΤΗΝ ΓΙΑ ΤΗΝ ΠΡΟΜΗΘΕΙΑ: </text:span><text:span text:style-name="T8">MIA</text:span><text:span text:style-name="T4">Σ(1) ΚΑΙΝΟΥΡΓΙΑΣ ΦΥΓΟΚΕΝΤΡΟΥ </text:span><text:span text:style-name="T8">ROTOFIX</text:span><text:span text:style-name="T4"> 32</text:span><text:span text:style-name="T8">A</text:span><text:span text:style-name="T4">(ΧΩΡΙΣ ΤΗΝ ΚΕΦΑΛΗ ΚΑΙ ΤΟΥΣ ΥΠΟΔΟΧΕΙΣ) ΜΕ ΚΩΔΙΚΟ 1206 <text:s text:c="2"/>ΓΙΑ ΤΙΣ ΑΝΑΓΚΕΣ <text:s/>ΤΟΥ ΜΙΚΡΟΒΙΟΛΟΓΙΚΟΥ ΕΡΓΑΣΤΗΡΙΟΥ <text:s/>ΤΟΥ </text:span><text:span text:style-name="T3"><text:s/></text:span><text:span text:style-name="T4">ΓΕΝΙΚΟΥ ΝΟΣΟΚΟΜΕΙΟΥ ΑΡΤΑΣ</text:span><text:span text:style-name="T24"> .</text:span></text:p>
      <text:p text:style-name="P12"><text:span text:style-name="T4"><text:s/></text:span></text:p>
      <text:p text:style-name="Standard"><text:span text:style-name="T4"><text:s/></text:span></text:p>
      <text:p text:style-name="P12"><text:span text:style-name="T3">ΠΡΟΥΠΟΛΟΓΙΣΜΟΥ 2.152,50 ΣΥΜΠΕΡΙΛΑΜΒΑΝΟΜΕΝΟΥ ΤΟΥ ΦΠΑ</text:span><text:span text:style-name="T12"> </text:span><text:span text:style-name="T4"><text:s text:c="5"/></text:span></text:p>
      <text:p text:style-name="P30"/>
      <text:p text:style-name="P2"><text:span text:style-name="T21">Προδιαγραφές.</text:span></text:p>
      <text:p text:style-name="P4"/>
      <text:p text:style-name="P12"><text:span text:style-name="T17"><text:s/></text:span><text:span text:style-name="T1"><text:s/></text:span><text:span text:style-name="T8">MIA</text:span><text:span text:style-name="T4">Σ(1) ΚΑΙΝΟΥΡΓΙΑΣ ΦΥΓΟΚΕΝΤΡΟΥ </text:span><text:span text:style-name="T8">ROTOFIX</text:span><text:span text:style-name="T4"> 32</text:span><text:span text:style-name="T8">A</text:span><text:span text:style-name="T4">(ΧΩΡΙΣ ΤΗΝ ΚΕΦΑΛΗ ΚΑΙ ΤΟΥΣ ΥΠΟΔΟΧΕΙΣ) ΜΕ ΚΩΔΙΚΟ :1206 <text:s text:c="2"/></text:span></text:p>
      <text:p text:style-name="P10"/>
      <text:p text:style-name="P14"><text:span text:style-name="T9"><text:s/></text:span></text:p>
      <text:p text:style-name="P14"><text:span text:style-name="T9"><text:s text:c="7"/></text:span></text:p>
      <text:p text:style-name="P44"/>
      <text:p text:style-name="P39"/>
      <text:p text:style-name="P31"><text:span text:style-name="T3"><text:s text:c="85"/>Ο ΔΙΟΙΚΗΤΗΣ <text:s/>ΤΟΥ ΓΕΝΙΚΟΥ ΝΟΣΟΚΟΜΕΙΟΥ ΑΡΤΑΣ </text:span></text:p>
      <text:p text:style-name="P31"><text:span text:style-name="T3"><text:s text:c="45"/></text:span></text:p>
      <text:p text:style-name="P32"/>
      <text:p text:style-name="P31"><text:span text:style-name="T3"><text:s text:c="97"/>ΚΑΤΣΑΚΙΩΡΗΣ ΝΙΚΟΛΑΟΣ <text:s text:c="6"/></text:span></text:p>
      <text:p text:style-name="P31"><text:span text:style-name="T3"><text:s text:c="96"/></text:span></text:p>
      <text:p text:style-name="P42"><text:span text:style-name="T20">ΠΡΟΣ ΚΑΘΕ ΕΝΔΙΑΦΕΡΟΜΕΝΟ </text:span></text:p>
      <text:p text:style-name="P43"/>
      <text:p text:style-name="P33"><text:span text:style-name="T3"><text:s text:c="92"/></text:span></text:p>
      <text:p text:style-name="P34"/>
      <text:p text:style-name="P34"/>
      <text:p text:style-name="P43"/>
      <text:p text:style-name="P41"/>
      <text:p text:style-name="P41"/>
      <text:p text:style-name="P35"><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style:font-name="Arial1" fo:font-size="10pt" style:font-name-asian="Times New Roman1" style:font-size-asian="10pt" style:language-asian="el" style:country-asian="GR" style:font-name-complex="Arial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lock_20_Text" style:display-name="Block Text" style:family="paragraph" style:parent-style-name="Standard" style:default-outline-level="">
      <style:paragraph-properties fo:margin-left="0.609cm" fo:margin-right="0.009cm" fo:margin-top="0.33cm" fo:margin-bottom="0cm" fo:line-height="0.415cm" fo:text-align="justify" style:justify-single-word="false" fo:text-indent="0cm" style:auto-text-indent="false" fo:background-color="#ffffff">
        <style:tab-stops>
          <style:tab-stop style:position="1.21cm"/>
        </style:tab-stops>
        <style:background-image/>
      </style:paragraph-properties>
      <style:text-properties fo:font-size="12pt" style:font-size-asian="12pt"/>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hyphenation-ladder-count="no-limit" fo:text-indent="0cm" style:auto-text-indent="false">
        <style:tab-stops>
          <style:tab-stop style:position="-1.27cm"/>
        </style:tab-stops>
      </style:paragraph-properties>
      <style:text-properties fo:font-size="12pt" fo:letter-spacing="-0.005cm" fo:language="en" fo:country="US" style:font-size-asian="12pt" style:font-size-complex="12pt" fo:hyphenate="false" fo:hyphenation-remain-char-count="2" fo:hyphenation-push-char-count="2"/>
    </style:style>
    <style:style style:name="Default" style:family="paragraph" style:default-outline-level="">
      <style:paragraph-properties fo:margin-top="0cm" fo:margin-bottom="0cm" fo:line-height="100%" fo:orphans="0" fo:widows="0" style:writing-mode="lr-tb"/>
      <style:text-properties fo:color="#000000" style:font-name="Arial Narrow" fo:font-size="12pt" style:font-name-asian="Times New Roman1" style:font-size-asian="12pt" style:language-asian="el" style:country-asian="GR" style:font-name-complex="Arial Narrow1" style:font-size-complex="12pt"/>
    </style:style>
    <style:style style:name="List_20_Paragraph" style:display-name="List Paragraph" style:family="paragraph" style:parent-style-name="Standard" style:default-outline-level="">
      <style:paragraph-properties fo:margin-left="1.27cm" fo:margin-right="0cm" fo:orphans="2" fo:widows="2" fo:text-indent="0cm" style:auto-text-indent="false"/>
      <style:text-properties style:font-name="Times New Roman" fo:font-size="12pt" fo:font-weight="bold" style:font-size-asian="12pt" style:font-weight-asian="bold" style:font-name-complex="Times New Roman1" style:font-size-complex="12pt"/>
    </style:style>
    <style:style style:name="Default_20_Paragraph_20_Font" style:display-name="Default Paragraph Font" style:family="text"/>
    <style:style style:name="Σώμα_20_κείμενου_20_με_20_εσοχή_20_Char" style:display-name="Σώμα κείμενου με εσοχή Char" style:family="text" style:parent-style-name="Default_20_Paragraph_20_Font">
      <style:text-properties style:font-name="Arial1" fo:font-size="12pt" fo:letter-spacing="-0.005cm" fo:language="en" fo:country="US" style:font-name-asian="Times New Roman1" style:font-size-asian="12pt" style:language-asian="el" style:country-asian="GR" style:font-name-complex="Arial2" style:font-size-complex="12pt"/>
    </style:style>
    <style:style style:name="Σώμα_20_κειμένου_20_Char" style:display-name="Σώμα κειμένου Char" style:family="text" style:parent-style-name="Default_20_Paragraph_20_Font">
      <style:text-properties style:font-name="Arial1" fo:font-size="10pt" style:font-name-asian="Times New Roman1" style:font-size-asian="10pt" style:language-asian="el" style:country-asian="GR" style:font-name-complex="Arial2" style:font-size-complex="10pt"/>
    </style:style>
    <style:style style:name="ListLabel_20_1" style:display-name="ListLabel 1" style:family="text">
      <style:text-properties fo:font-weight="bold" style:font-weight-asian="bold" style:font-name-complex="Arial2"/>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weight-asian="bold" style:font-name-complex="Times New Roman1"/>
    </style:style>
    <style:style style:name="ListLabel_20_5" style:display-name="ListLabel 5"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76cm" fo:text-indent="-0.318cm" fo:margin-left="3.7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586cm" fo:text-indent="-0.318cm" fo:margin-left="7.5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56cm" fo:text-indent="-0.635cm" fo:margin-left="8.85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26cm" fo:text-indent="-0.635cm" fo:margin-left="10.1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396cm" fo:text-indent="-0.318cm" fo:margin-left="11.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2cm" fo:margin-bottom="0.635cm" fo:margin-left="1.905cm" fo:margin-right="1.321cm" style:writing-mode="lr-tb" style:layout-grid-color="#c0c0c0" style:layout-grid-lines="2704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uranouS</meta:initial-creator>
    <meta:editing-cycles>138</meta:editing-cycles>
    <meta:print-date>2014-08-27T05:45:00</meta:print-date>
    <meta:creation-date>2013-06-04T10:26:00</meta:creation-date>
    <dc:date>2014-08-27T11:13:00.34</dc:date>
    <meta:editing-duration>PT10M7S</meta:editing-duration>
    <meta:generator>OpenOffice.org/3.3$Win32 OpenOffice.org_project/330m20$Build-9567</meta:generator>
    <meta:document-statistic meta:table-count="1" meta:image-count="0" meta:object-count="0" meta:page-count="4" meta:paragraph-count="74" meta:word-count="1141" meta:character-count="86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